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be680" officeooo:paragraph-rsid="001be68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officeooo:rsid="001be680" officeooo:paragraph-rsid="001be68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normal" officeooo:rsid="001be680" officeooo:paragraph-rsid="001be680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la wychowawców klas łączonych.</text:p>
      <text:p text:style-name="P1"/>
      <text:p text:style-name="P2"/>
      <text:p text:style-name="P3">Jeżeli jesteś wychowawcą klas łączonych (np. 4-5du) musisz stworzyć plan lekcji <text:span text:style-name="T1">osobny</text:span> dla każdej klasy. Uczniowie z kl. 4, którzy nie uczestniczą w zajęciach z planu lekcji kl.5, należy takie zajęcia usunąć z planu lekcji kl.4.</text:p>
      <text:p text:style-name="P3">Jeżeli tego wychowawca nie wykona na początku roku szkolnego, przed rozpoczęciem zajęć, uczniowie zarówno z klasy 4 jak i 5, będą pojawiali się na wszystkich lekcjach, nawet na tych na których fizycznie ich nie ma, czyli pojawi się frekwencja do uzupełnienia.</text:p>
      <text:p text:style-name="P3"/>
      <text:p text:style-name="P3">Wykonaj wychowawco te czynności na początku roku szkolnego a unikniesz niepotrzebnych błędów, zaoszczędzisz czas swój i innych nauczyciel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5:13:18.428000000</meta:creation-date>
    <dc:date>2025-01-16T15:20:46.988000000</dc:date>
    <meta:editing-duration>PT7M28S</meta:editing-duration>
    <meta:editing-cycles>1</meta:editing-cycles>
    <meta:document-statistic meta:table-count="0" meta:image-count="0" meta:object-count="0" meta:page-count="1" meta:paragraph-count="4" meta:word-count="100" meta:character-count="668" meta:non-whitespace-character-count="572"/>
    <meta:generator>LibreOffice/7.6.0.3$Windows_X86_64 LibreOffice_project/69edd8b8ebc41d00b4de3915dc82f8f0fc3b6265</meta:generator>
  </office:meta>
</office:document-meta>
</file>